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1000000772B1A775DD6A860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187cm" fo:margin-left="0.09cm" fo:margin-top="0cm" fo:margin-bottom="0cm" table:align="left" style:writing-mode="lr-tb"/>
    </style:style>
    <style:style style:name="Tabella2.A" style:family="table-column">
      <style:table-column-properties style:column-width="17.187cm"/>
    </style:style>
    <style:style style:name="Tabella2.1" style:family="table-row">
      <style:table-row-properties style:min-row-height="1.376cm" fo:keep-together="auto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17.161cm" fo:margin-left="0.064cm" fo:margin-top="0cm" fo:margin-bottom="0cm" table:align="left" style:writing-mode="lr-tb"/>
    </style:style>
    <style:style style:name="Tabella3.A" style:family="table-column">
      <style:table-column-properties style:column-width="9.604cm"/>
    </style:style>
    <style:style style:name="Tabella3.B" style:family="table-column">
      <style:table-column-properties style:column-width="7.557cm"/>
    </style:style>
    <style:style style:name="Tabella3.1" style:family="table-row">
      <style:table-row-properties style:min-row-height="3.914cm" fo:keep-together="auto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17.145cm" fo:margin-left="0.132cm" fo:margin-top="0cm" fo:margin-bottom="0cm" table:align="left" style:writing-mode="lr-tb"/>
    </style:style>
    <style:style style:name="Tabella4.A" style:family="table-column">
      <style:table-column-properties style:column-width="9.525cm"/>
    </style:style>
    <style:style style:name="Tabella4.B" style:family="table-column">
      <style:table-column-properties style:column-width="7.62cm"/>
    </style:style>
    <style:style style:name="Tabella4.1" style:family="table-row">
      <style:table-row-properties style:min-row-height="1.588cm" fo:keep-together="auto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145cm" fo:margin-left="0.132cm" fo:margin-top="0cm" fo:margin-bottom="0cm" table:align="left" style:writing-mode="lr-tb"/>
    </style:style>
    <style:style style:name="Tabella5.A" style:family="table-column">
      <style:table-column-properties style:column-width="9.525cm"/>
    </style:style>
    <style:style style:name="Tabella5.B" style:family="table-column">
      <style:table-column-properties style:column-width="7.62cm"/>
    </style:style>
    <style:style style:name="Tabella5.1" style:family="table-row">
      <style:table-row-properties style:min-row-height="1.27cm" fo:keep-together="auto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b382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2251f7" style:font-size-asian="10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2251f7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officeooo:paragraph-rsid="001e1a5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cb382" style:font-size-asian="10pt" style:font-size-complex="10pt"/>
    </style:style>
    <style:style style:name="P8" style:family="paragraph" style:parent-style-name="Standard">
      <style:paragraph-properties fo:orphans="0" fo:widows="0"/>
      <style:text-properties fo:font-size="10pt" officeooo:paragraph-rsid="001cb382" style:font-size-asian="10pt" style:font-size-complex="10pt"/>
    </style:style>
    <style:style style:name="P9" style:family="paragraph" style:parent-style-name="Standard">
      <style:text-properties fo:font-size="10pt" officeooo:paragraph-rsid="001cb382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2251f7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cb382" style:font-size-asian="10pt" style:font-weight-asian="bold" style:font-size-complex="10pt"/>
    </style:style>
    <style:style style:name="P12" style:family="paragraph" style:parent-style-name="Standard">
      <style:text-properties fo:font-size="10pt" fo:font-weight="bold" officeooo:paragraph-rsid="001cb382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paragraph-rsid="001fb77b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italic" officeooo:paragraph-rsid="002251f7" style:font-size-asian="10pt" style:font-style-asian="italic"/>
    </style:style>
    <style:style style:name="P15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officeooo:paragraph-rsid="001cb382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51f7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251f7" style:font-weight-asian="bold"/>
    </style:style>
    <style:style style:name="P18" style:family="paragraph" style:parent-style-name="Standard">
      <style:text-properties fo:font-weight="bold" officeooo:paragraph-rsid="001cb382" style:font-weight-asian="bold"/>
    </style:style>
    <style:style style:name="P19" style:family="paragraph" style:parent-style-name="Standard">
      <style:paragraph-properties fo:line-height="100%"/>
      <style:text-properties style:font-name="Times New Roman" fo:font-size="12pt" fo:language="it" fo:country="IT" fo:font-weight="bold" officeooo:rsid="001e1a52" officeooo:paragraph-rsid="001e1a52" style:font-size-asian="12pt" style:language-asian="it" style:country-asian="IT" style:font-weight-asian="bold" style:font-name-complex="Times New Roman1" style:font-size-complex="12pt"/>
    </style:style>
    <style:style style:name="P20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paragraph-rsid="001cb382" style:font-weight-asian="bold"/>
    </style:style>
    <style:style style:name="P21" style:family="paragraph" style:parent-style-name="Standard">
      <style:paragraph-properties fo:orphans="0" fo:widows="0"/>
      <style:text-properties officeooo:paragraph-rsid="001cb382"/>
    </style:style>
    <style:style style:name="P22" style:family="paragraph" style:parent-style-name="Standard">
      <style:paragraph-properties fo:orphans="0" fo:widows="0"/>
      <style:text-properties fo:font-size="8pt" officeooo:paragraph-rsid="001cb382" style:font-size-asian="8pt" style:font-size-complex="8pt"/>
    </style:style>
    <style:style style:name="P23" style:family="paragraph" style:parent-style-name="Standard">
      <style:text-properties officeooo:paragraph-rsid="001cb382"/>
    </style:style>
    <style:style style:name="P24" style:family="paragraph" style:parent-style-name="Standard">
      <style:paragraph-properties fo:line-height="100%"/>
      <style:text-properties fo:font-size="9pt" officeooo:paragraph-rsid="001e1a52" style:font-size-asian="9pt" style:font-size-complex="9pt"/>
    </style:style>
    <style:style style:name="P25" style:family="paragraph" style:parent-style-name="Standard">
      <style:paragraph-properties fo:line-height="100%"/>
      <style:text-properties fo:font-size="9pt" fo:font-weight="bold" officeooo:paragraph-rsid="001cb382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 Black" fo:font-size="15pt" officeooo:paragraph-rsid="001cb382" style:font-size-asian="15pt" style:font-size-complex="15pt"/>
    </style:style>
    <style:style style:name="P27" style:family="paragraph" style:parent-style-name="Standard" style:list-style-name="WWNum1">
      <style:paragraph-properties fo:orphans="0" fo:widows="0"/>
      <style:text-properties style:text-underline-style="solid" style:text-underline-width="auto" style:text-underline-color="font-color" fo:font-weight="bold" officeooo:paragraph-rsid="001cb382" style:font-weight-asian="bold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color="#000000" loext:opacity="100%" style:font-name="Times New Roman" fo:font-size="10pt" fo:language="en" fo:country="US" fo:font-style="italic" style:text-underline-style="none" fo:font-weight="bold" style:font-name-asian="Baskerville Old Fac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e1a52" style:font-weight-asian="bold"/>
    </style:style>
    <style:style style:name="T9" style:family="text">
      <style:text-properties style:font-name="Times New Roman" fo:font-size="12pt" fo:language="it" fo:country="IT" fo:font-weight="bold" officeooo:rsid="001c1f1e" style:font-size-asian="12pt" style:language-asian="it" style:country-asian="I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it" fo:country="IT" fo:font-weight="bold" officeooo:rsid="001d1b06" style:font-size-asian="12pt" style:language-asian="it" style:country-asian="IT" style:font-weight-asian="bold" style:font-name-complex="Times New Roman1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e1a52" style:font-size-asian="8pt" style:font-size-complex="8pt"/>
    </style:style>
    <style:style style:name="T14" style:family="text">
      <style:text-properties officeooo:rsid="001e1a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ichiesta Servizio di Assistenza Domiciliare</text:p>
      <text:p text:style-name="P9"><text:s text:c="156"/></text:p>
      <text:p text:style-name="P9">Il/ La <text:s/>SOTTOSCRITTO/A ______________________________________________ <text:s/>Nato o/a <text:s/>_______________</text:p>
      <text:p text:style-name="P9"/>
      <text:p text:style-name="P9">Il <text:s text:c="2"/>__________________ <text:s text:c="2"/>RESIDENTE _______________ <text:s text:c="2"/>IN VIA/PIAZZA _____________________________ <text:s text:c="4"/></text:p>
      <text:p text:style-name="P9"/>
      <text:p text:style-name="P9"><text:s/>N° ________ <text:s text:c="2"/>TEL _______________________ <text:s text:c="8"/>IN QUALITÀ DI __________________________________</text:p>
      <text:p text:style-name="P7"/>
      <text:p text:style-name="P11">CHIEDE</text:p>
      <text:p text:style-name="P2"/>
      <text:p text:style-name="P13">DI <text:s/>POTER <text:s/>USUFRUIRE <text:s/>DEL <text:s/>SERVIZIO <text:s/>DI <text:s/>ASSISTENZA <text:s/>DOMICILIARE <text:s/>PER <text:s/>IL/LA <text:s text:c="2"/>SIG/RA</text:p>
      <text:p text:style-name="P18"/>
      <text:p text:style-name="P9">COGNOME ____________________________ NOME _________________________Nata/o a <text:s/>______________</text:p>
      <text:p text:style-name="P9"/>
      <text:p text:style-name="P9">il ______________ <text:s text:c="3"/>RESIDENTE _______________ IN VIA/PIAZZA ___________________________________ </text:p>
      <text:p text:style-name="P9"/>
      <text:p text:style-name="P9">N° __________ <text:s/>TEL ______________________________ </text:p>
      <text:p text:style-name="P9"/>
      <text:p text:style-name="P12">PER LE SEGUENTI PRESTAZIONI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3757003647" text:style-name="WWNum1">
              <text:list-item>
                <text:p text:style-name="P27">Governo della Casa e Aiuto domestico</text:p>
              </text:list-item>
            </text:list>
            <text:p text:style-name="P21"><text:span text:style-name="T11">□</text:span><text:span text:style-name="T12"> RIORDINO DEL LETTO DELLA STANZA <text:s text:c="2"/></text:span><text:span text:style-name="T11"><text:s/>□</text:span><text:span text:style-name="T12"> AIUTO NELLA PULIZIA GENERALE <text:s text:c="7"/></text:span><text:span text:style-name="T11">□ </text:span><text:span text:style-name="T12">AIUTO NEI PICCOLI LAVORI </text:span></text:p>
            <text:p text:style-name="P22"><text:s text:c="166"/>MANUTENTIVI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54607556764086" text:continue-numbering="true" text:style-name="WWNum1">
              <text:list-item>
                <text:p text:style-name="P27"><text:span text:style-name="T14">A</text:span>iuto nella cura della Persona </text:p>
              </text:list-item>
            </text:list>
            <text:p text:style-name="P20"/>
            <text:p text:style-name="P21"><text:span text:style-name="T11">□ </text:span><text:span text:style-name="T12">AIUTO AD ALZARSI DAL LETTO </text:span></text:p>
            <text:p text:style-name="P21"><text:span text:style-name="T11">□ </text:span><text:span text:style-name="T12">AIUTO NEL BAGNO IGENICO E NELLA DOCCIA</text:span></text:p>
            <text:p text:style-name="P21"><text:span text:style-name="T11">□ </text:span><text:span text:style-name="T12">AIUTO NELLA DEAMBULAZIONE IN CASA</text:span><text:span text:style-name="T3"> </text:span></text:p>
            <text:p text:style-name="P21"><text:span text:style-name="T11">□ </text:span><text:span text:style-name="T12">AIUTO NELLA SOMMINISTRAZIONE DEI MEDICINALI</text:span></text:p>
          </table:table-cell>
          <table:table-cell table:style-name="Tabella3.A1" office:value-type="string">
            <text:p text:style-name="P15"/>
            <text:p text:style-name="P15"/>
            <text:p text:style-name="P21"><text:span text:style-name="T11">□ </text:span><text:span text:style-name="T12">AIUTO NELLA PULIZIA GENERALE</text:span></text:p>
            <text:p text:style-name="P21"><text:span text:style-name="T11">□ </text:span><text:span text:style-name="T12">AIUTO NELLA VESTIZIONE</text:span></text:p>
            <text:p text:style-name="P21"><text:span text:style-name="T11">□</text:span><text:span text:style-name="T12"> AIUTO DURANTE I PASTI</text:span></text:p>
            <text:p text:style-name="P21"><text:span text:style-name="T11">□ </text:span><text:span text:style-name="T12">ATTIV. DI PREVENZIONE DELLE PIAGHE <text:s/></text:span></text:p>
            <text:p text:style-name="P22"><text:s text:c="5"/>DI DECUBITO</text:p>
            <text:p text:style-name="P15"/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54606816034663" text:continue-numbering="true" text:style-name="WWNum1">
              <text:list-item>
                <text:p text:style-name="P27">Attività di supporto</text:p>
              </text:list-item>
            </text:list>
            <text:p text:style-name="P21"><text:span text:style-name="T11">□ </text:span><text:span text:style-name="T12">SOSTEGNO PSICO-SOCIALE</text:span></text:p>
            <text:p text:style-name="P21"><text:span text:style-name="T11">□ </text:span><text:span text:style-name="T12">ATTIVITÀ EDUCATIV</text:span><text:span text:style-name="T13">E</text:span></text:p>
          </table:table-cell>
          <table:table-cell table:style-name="Tabella4.A1" office:value-type="string">
            <text:p text:style-name="P8"/>
            <text:p text:style-name="P21"><text:span text:style-name="T11">□ </text:span><text:span text:style-name="T12">AIUTO NEGLI SPOSTAMENTI ESTERNI (PER LA </text:span></text:p>
            <text:p text:style-name="P22"><text:s text:c="6"/>SPESA, PER USCIRE, ECC..)</text:p>
            <text:p text:style-name="P21"><text:span text:style-name="T11">□ </text:span><text:span text:style-name="T12">ATTIVITÀ <text:s/>RICREATIVE E CULTURALI</text:span></text:p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154607084089985" text:continue-numbering="true" text:style-name="WWNum1">
              <text:list-item>
                <text:p text:style-name="P27">Attività di Segretariato sociale</text:p>
              </text:list-item>
            </text:list>
            <text:p text:style-name="P21"><text:span text:style-name="T11">□ </text:span><text:span text:style-name="T12">DISBRIGO DI PRATICHE AMMINISTRATIVE</text:span></text:p>
          </table:table-cell>
          <table:table-cell table:style-name="Tabella5.A1" office:value-type="string">
            <text:p text:style-name="P21"/>
            <text:p text:style-name="P21"><text:span text:style-name="T11">□ </text:span><text:span text:style-name="T12">INTEGRAZIONE CON ALTRI SERVIZI</text:span></text:p>
            <text:p text:style-name="P22"><text:s text:c="4"/>SOCIO- SANITARI ED EDUCATIVI</text:p>
          </table:table-cell>
        </table:table-row>
      </table:table>
      <text:p text:style-name="P25"/>
      <text:p text:style-name="P25"/>
      <text:p text:style-name="P25">A CORREDO DELLA PRESENTE SI ALLEGA:</text:p>
      <text:p text:style-name="P25"/>
      <text:p text:style-name="P25">- <text:s text:c="2"/>DICHIARAZIONE ISEE</text:p>
      <text:p text:style-name="P25">- <text:s text:c="2"/>CERTIFICAZIONE MEDICA</text:p>
      <text:p text:style-name="P24"><text:span text:style-name="T7">- <text:s text:c="2"/>FOTOCOPIA DOCUMENT</text:span><text:span text:style-name="T8">O</text:span></text:p>
      <text:p text:style-name="P19"/>
      <text:p text:style-name="P6"><text:span text:style-name="T9">D</text:span><text:span text:style-name="T10">ata_________________ <text:s text:c="17"/>Firma <text:s/>del richiedente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991cm" fo:margin-right="0cm" fo:text-indent="1.249cm" style:auto-text-indent="false"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01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omnipage8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-sty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de" fo:country="DE"/>
    </style:style>
    <style:style style:name="WW8Num1z0" style:family="text"/>
    <style:style style:name="WW8Num4z1" style:family="text"/>
    <style:style style:name="WW8Num4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9.897cm" fo:margin-left="-1.519cm" table:align="left" style:writing-mode="lr-tb"/>
    </style:style>
    <style:style style:name="Tabella6.A" style:family="table-column">
      <style:table-column-properties style:column-width="19.897cm"/>
    </style:style>
    <style:style style:name="Tabella6.1" style:family="table-row">
      <style:table-row-properties style:min-row-height="4.36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2251f7" style:font-size-asian="10pt" style:font-size-complex="9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51f7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2251f7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251f7" style:font-weight-asian="bold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2251f7" style:font-size-asian="10pt" style:font-weight-asian="bold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italic" officeooo:paragraph-rsid="002251f7" style:font-size-asian="10pt" style:font-style-asian="italic"/>
    </style:style>
    <style:style style:name="MT1" style:family="text">
      <style:text-properties fo:font-size="13pt" fo:font-weight="bold" style:font-size-asian="13pt" style:font-weight-asian="bold" style:font-size-complex="13pt"/>
    </style:style>
    <style:style style:name="MT2" style:family="text">
      <style:text-properties fo:font-size="10pt" style:font-size-asian="10pt" style:font-size-complex="9pt"/>
    </style:style>
    <style:style style:name="MT3" style:family="text">
      <style:text-properties fo:font-size="10pt" fo:font-style="italic" fo:font-weight="bold" style:font-size-asian="10pt" style:font-style-asian="italic" style:font-weight-asian="bold"/>
    </style:style>
    <style:style style:name="MT4" style:family="text">
      <style:text-properties fo:font-size="10pt" fo:font-style="italic" style:font-size-asian="10pt" style:font-style-asian="italic"/>
    </style:style>
    <style:style style:name="MT5" style:family="text">
      <style:text-properties fo:color="#000000" loext:opacity="100%" style:font-name="Times New Roman" fo:font-size="10pt" fo:language="en" fo:country="US" fo:font-style="italic" style:text-underline-style="none" fo:font-weight="bold" style:font-name-asian="Baskerville Old Fac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cm" fo:margin-left="0cm" fo:margin-right="0cm" fo:margin-bottom="3.41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MP1"><draw:frame draw:style-name="Mfr1" draw:name="Immagine2" text:anchor-type="as-char" svg:width="7.509cm" svg:height="2.413cm" draw:z-index="0"><draw:image xlink:href="Pictures/1000000100000161000000772B1A775DD6A86050.png" xlink:type="simple" xlink:show="embed" xlink:actuate="onLoad" draw:mime-type="image/png"/></draw:frame><text:span text:style-name="MT1"><text:s/></text:span></text:p>
              <text:p text:style-name="MP2"/>
              <text:p text:style-name="MP3"><text:s/>P.zza Mazzoli, 2 – 03029 Veroli - <text:s/>Tel. 0775 88521</text:p>
              <text:p text:style-name="MP4"><text:span text:style-name="MT2">Mail: </text:span><text:a xlink:type="simple" xlink:href="mailto:info@comune.veroli.fr.it" text:style-name="Internet_20_link" text:visited-style-name="Visited_20_Internet_20_Link"><text:span text:style-name="Internet_20_link"><text:span text:style-name="MT2">info@comune.veroli.fr.it</text:span></text:span></text:a><text:span text:style-name="MT2"> – PEC: </text:span><text:a xlink:type="simple" xlink:href="mailto:protocollo.veroli@pec.it" text:style-name="Internet_20_link" text:visited-style-name="Visited_20_Internet_20_Link"><text:span text:style-name="Internet_20_link"><text:span text:style-name="MT2">protocollo.veroli@pec.it</text:span></text:span></text:a><text:span text:style-name="MT2"> </text:span></text:p>
              <text:p text:style-name="MP5"><text:s text:c="5"/>C.F. 80002670604 P.I. 00310280607</text:p>
              <text:p text:style-name="MP6">Settore I</text:p>
              <text:p text:style-name="MP7">AFFARI GENERALI – CULTURA – WELFARE</text:p>
              <text:p text:style-name="MP8">Servizi: Vicesegreteria - Urp – Protocollo - Ufficio stampa – Segreteria del sindaco </text:p>
              <text:p text:style-name="MP4"><text:span text:style-name="MT3">Welfare</text:span><text:span text:style-name="MT4"> (servizi alla persona, politiche sociali, servizi alloggiativi) – Servizi cimiteriali</text:span></text:p>
              <text:p text:style-name="MP4"><text:span text:style-name="Internet_20_link"><text:span text:style-name="MT5"/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operativa Sociale a</dc:title>
    <meta:initial-creator>Massimo</meta:initial-creator>
    <dc:date>2025-04-10T15:46:03.950000000</dc:date>
    <meta:print-date>2025-02-25T09:30:55.582000000</meta:print-date>
    <meta:editing-cycles>78</meta:editing-cycles>
    <meta:editing-duration>PT6H41M4S</meta:editing-duration>
    <meta:generator>LibreOffice/7.3.6.2$Windows_X86_64 LibreOffice_project/c28ca90fd6e1a19e189fc16c05f8f8924961e12e</meta:generator>
    <meta:document-statistic meta:table-count="5" meta:image-count="1" meta:object-count="0" meta:page-count="1" meta:paragraph-count="47" meta:word-count="246" meta:character-count="2364" meta:non-whitespace-character-count="1728"/>
  </office:meta>
</office:document-meta>
</file>